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Schelfhorstpark Almelo.  Vergunningsaanvraag Heavenz Festival 2023 in het Schelfhorstpark op 2 en 3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maart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746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327</meta:user-defined>
    <meta:user-defined meta:name="DCTERMS.abstract">Vergunningsaanvraag Heavenz Festival 2023 Schelfhorstpark</meta:user-defined>
    <dc:language>nl</dc:language>
    <meta:user-defined meta:name="OVERHEIDop.locatietype/OVERHEIDop.gebiedsmarkering">Punt</meta:user-defined>
    <meta:user-defined meta:name="DC.title">Ingediende aanvraag Evenementenvergunning, Schelfhorstpark Almelo.  Vergunningsaanvraag Heavenz Festival 2023 in het Schelfhorstpark op 2 en 3 juni 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68</meta:user-defined>
    <meta:user-defined meta:name="OVERHEIDop.GmbID/DC.identifier">gmb-2023-77468</meta:user-defined>
    <meta:user-defined meta:name="OVERHEIDop.versieInformatie"/>
  </office:meta>
</office:document-meta>
</file>