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tongparkereni5dbcbf44-4bac-499d-833c-a34ea1165f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Amsterdam stadsdeel Nieuw-West, verkeersbesluit voor het instellen van een algemene gehandicaptenparkeerplaats op De Landtong (Os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3-07196</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er op De Landtong in Osdorp verschillende voorzieningen zijn gevestigd, waaronder een aantal restaurants en de boulevard langs de Sloterplas;</text:p>
              </text:list-item>
              <text:list-item text:style-override="id1-3-2-2-1-12-2">
                <text:number>•</text:number>
                <text:p text:style-name="al">er in de directe omgeving van de gewenste locatie geen algemene gehandicaptenparkeerplaatsen aanwezig zijn;</text:p>
              </text:list-item>
              <text:list-item text:style-override="id1-3-2-2-1-12-3">
                <text:number>•</text:number>
                <text:p text:style-name="al">er op de parkeerplaats van De Landtong reeds drie parkeervakken zijn gereserveerd die bestemd zijn voor algemene gehandicaptenparkeerplaatsen;</text:p>
              </text:list-item>
              <text:list-item text:style-override="id1-3-2-2-1-12-4">
                <text:number>•</text:number>
                <text:p text:style-name="al">de gemeente Amsterdam grote waarde hecht aan het zelfstandig kunnen functioneren van gehandicapten, waarbij de eigen mobiliteit zoveel mogelijk moet worden gewaarborgd;</text:p>
              </text:list-item>
              <text:list-item text:style-override="id1-3-2-2-1-12-5">
                <text:number>•</text:number>
                <text:p text:style-name="al">het belang van gehandicapten om relatief eenvoudig in de directe omgeving van voorzieningen te kunnen parkeren voor de gemeente Amsterdam zwaarder weegt dan het belang van bewoners om dichtbij hun woningen te kunnen parkeren;</text:p>
              </text:list-item>
              <text:list-item text:style-override="id1-3-2-2-1-12-6">
                <text:number>•</text:number>
                <text:p text:style-name="al">De Landtong onder beheer is van en gelegen is binnen de grenzen van de gemeente Amsterdam;</text:p>
              </text:list-item>
              <text:list-item text:style-override="id1-3-2-2-1-12-7">
                <text:number>•</text:number>
                <text:p text:style-name="al">de gemeente Amsterdam, gelet op bovenstaande, overgaat tot het instellen van drie algemene gehandicaptenparkeerplaatsen op De Landtong, ten zuidwesten van perceel Meer en Vaart 157 (parkeervaknummers 115504486010, 115508486000 en 115527486006);</text:p>
              </text:list-item>
              <text:list-item text:style-override="id1-3-2-2-1-12-8">
                <text:number>•</text:number>
                <text:p text:style-name="al">de bovengenoemde maatregel bewerkstelligd kan worden door het plaatsen van de benodigde bebording;</text:p>
              </text:list-item>
              <text:list-item text:style-override="id1-3-2-2-1-12-9">
                <text:number>•</text:number>
                <text:p text:style-name="al">de maatregel in dit verkeersbesluit wordt genomen op basis van artikel 2 van de WVW 1994 tot het waarborgen van de bruikbaarheid van de weg en het belang van automobilisten die gerechtigd zijn om een algemene gehandicapten parkeerkaart te gebruiken voor het parkeren van de auto;</text:p>
              </text:list-item>
              <text:list-item text:style-override="id1-3-2-2-1-12-10">
                <text:number>•</text:number>
                <text:p text:style-name="al">het treffen van een verkeersmaatregel een normale maatschappelijke ontwikkeling is waarmee een ieder kan worden geconfronteerd en waarvan de nadelige gevolgen in beginsel voor rekening van de betrokken behoren te blijven;</text:p>
              </text:list-item>
              <text:list-item text:style-override="id1-3-2-2-1-12-11">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p text:style-name="common-al"/>
            <text:list text:style-name="id1-3-2-2-1-16">
              <text:list-item text:style-override="id1-3-2-2-1-16-1">
                <text:number>1.</text:number>
                <text:p text:style-name="al">Drie algemene gehandicaptenparkeerplaatsen in te stellen op De Landtong, ten zuidwesten van perceel Meer en Vaart 157 (parkeervaknummers 115504486010, 115508486000 en 115527486006), door het plaatsen van het verkeersbord conform model <text:span text:style-name="nadrukvet">E6</text:span> uit bijlage 1 van het RVV 1990.</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90.35660377358491mm"><draw:image xlink:href="Pictures/landtongparkereni5dbcbf44-4bac-499d-833c-a34ea1165f34.png" xlink:type="simple"/></draw:frame></text:p>
            </text:section></draw:text-box></draw:frame>
          </text:p>
            <text:p text:style-name="common-al"/>
            <text:p text:style-name="common-al">Amsterdam, 22 februari 2023</text:p>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6">
              <text:list-item text:style-override="id1-3-2-2-1-46-1">
                <text:number>•</text:number>
                <text:p text:style-name="al">uw naam, adres en telefoonnummer</text:p>
              </text:list-item>
              <text:list-item text:style-override="id1-3-2-2-1-46-2">
                <text:number>•</text:number>
                <text:p text:style-name="al">de datum waarop u het bezwaarschrift schrijft en uw handtekening</text:p>
              </text:list-item>
              <text:list-item text:style-override="id1-3-2-2-1-46-3">
                <text:number>•</text:number>
                <text:p text:style-name="al">het besluit waartegen u bezwaar maakt, met datum en referentienummer van het besluit</text:p>
              </text:list-item>
              <text:list-item text:style-override="id1-3-2-2-1-4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4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tellen van een algemene gehandicaptenparkeerplaats op De Landtong (Osdorp) - De Landtong (O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algemene gehandicaptenparkeerplaats op De Landtong (Osdorp)</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stadsdeel Nieuw-West, verkeersbesluit voor het instellen van een algemene gehandicaptenparkeerplaats op De Landtong (Osdorp).</meta:user-defined>
    <meta:user-defined meta:name="DCTERMS.W3CDTF/DCTERMS.available">2023-02-24</meta:user-defined>
    <meta:user-defined meta:name="DCTERMS.W3CDTF/OVERHEIDop.jaargang">2023</meta:user-defined>
    <meta:user-defined meta:name="OVERHEIDop.publicationIssue">77467</meta:user-defined>
    <meta:user-defined meta:name="OVERHEIDop.GmbID/DC.identifier">gmb-2023-77467</meta:user-defined>
    <meta:user-defined meta:name="OVERHEIDop.versieInformatie"/>
  </office:meta>
</office:document-meta>
</file>