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ook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wordt verleend voor het houden van een bijeenkomst van oude tractoren op 20 mei 2023 van 09.00 tot 17.00 uur en op 21 mei 2023 van 13.00 tot 15.00 uur aan de Schaweg 8 in Mookhoek, verzonden 16 februar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746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6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6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ookhoek</meta:user-defined>
    <meta:user-defined meta:name="DCTERMS.W3CDTF/DCTERMS.available">2023-02-22</meta:user-defined>
    <meta:user-defined meta:name="DCTERMS.W3CDTF/OVERHEIDop.jaargang">2023</meta:user-defined>
    <meta:user-defined meta:name="OVERHEIDop.publicationIssue">77465</meta:user-defined>
    <meta:user-defined meta:name="OVERHEIDop.GmbID/DC.identifier">gmb-2023-77465</meta:user-defined>
    <meta:user-defined meta:name="OVERHEIDop.versieInformatie"/>
  </office:meta>
</office:document-meta>
</file>