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ddellaan 15 Dongen DGN01 I 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melding ontvangen waarvoor geen vergunningsplicht geldt voor de locatie Middellaan 15 Dongen DGN01 I 1376. De melding is geregistreerd onder zaaknummer 2023-001138. De melding betreft:</text:p>
            <text:p text:style-name="common-al">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746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6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iddellaan 15 Dongen DGN01 I 1376</meta:user-defined>
    <dc:language>nl</dc:language>
    <meta:user-defined meta:name="OVERHEIDop.locatietype/OVERHEIDop.gebiedsmarkering">Punt</meta:user-defined>
    <meta:user-defined meta:name="DC.title">Kennisgeving ontvangst melding, Middellaan 15 Dongen DGN01 I 1376</meta:user-defined>
    <meta:user-defined meta:name="DCTERMS.W3CDTF/DCTERMS.available">2023-03-09</meta:user-defined>
    <meta:user-defined meta:name="DCTERMS.W3CDTF/OVERHEIDop.jaargang">2023</meta:user-defined>
    <meta:user-defined meta:name="OVERHEIDop.publicationIssue">77462</meta:user-defined>
    <meta:user-defined meta:name="OVERHEIDop.GmbID/DC.identifier">gmb-2023-77462</meta:user-defined>
    <meta:user-defined meta:name="OVERHEIDop.versieInformatie"/>
  </office:meta>
</office:document-meta>
</file>