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plaatsdingi22776fc7-9a20-480c-9ba2-ad9874f1df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Amsterdam stadsdeel West, verkeersbesluit voor het wijzigen van een algemene gehandicaptenparkeerplaats in een gehandicaptenparkeerplaats op kenteken in de Jan Pieter Heije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W23-07192</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stadsdelen en stadsgebied Amsterdam 2022;</text:p>
              </text:list-item>
              <text:list-item text:style-override="id1-3-2-2-1-8-6">
                <text:number>•</text:number>
                <text:p text:style-name="al">de ondermandaatbesluiten van de stadsdelen.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op 13 januari 2023 het verkeersbesluit met publicatienummer 2023,15858 is gepubliceerd onder de titel: “Verkeersbesluit Borgerstraat 180 aanleg gehandicaptenparkeerplaats kenteken 81-RPZ-8”;</text:p>
              </text:list-item>
              <text:list-item text:style-override="id1-3-2-2-1-12-2">
                <text:number>•</text:number>
                <text:p text:style-name="al">er een groot tekort is aan fietsparkeerplaatsen in de winkel- en horecastraat Jan Pieter Heijestraat;</text:p>
              </text:list-item>
              <text:list-item text:style-override="id1-3-2-2-1-12-3">
                <text:number>•</text:number>
                <text:p text:style-name="al">een ontwerp is gemaakt voor 36 extra fietsparkeerplaatsen;</text:p>
              </text:list-item>
              <text:list-item text:style-override="id1-3-2-2-1-12-4">
                <text:number>•</text:number>
                <text:p text:style-name="al">de plek waar bovengenoemde gehandicaptenparkeerplaats op kenteken is aangelegd (ter hoogte van perceel Borgerstraat 180, hoek Jan Pieter Heijestraat, parkeervaknummer 119276486389) juist ruimte biedt aan deze extra capaciteit voor fietsparkeren;</text:p>
              </text:list-item>
              <text:list-item text:style-override="id1-3-2-2-1-12-5">
                <text:number>•</text:number>
                <text:p text:style-name="al">in de Jan Pieter Heijestraat ter hoogte van perceel 62 twee algemene gehandicaptenparkeerplaatsen zijn gesitueerd;</text:p>
              </text:list-item>
              <text:list-item text:style-override="id1-3-2-2-1-12-6">
                <text:number>•</text:number>
                <text:p text:style-name="al">in goed overleg met de vergunninghouder is besloten de gehandicaptenparkeerplaats op kenteken te verplaatsen naar één van deze twee algemene gehandicaptenparkeerplaatsen in de Jan Pieter Heijestraat om daarmee het parkeervak (parkeervaknummer 119276486389) vrij te maken voor genoemde extra fietsparkeerplaatsen;</text:p>
              </text:list-item>
              <text:list-item text:style-override="id1-3-2-2-1-12-7">
                <text:number>•</text:number>
                <text:p text:style-name="al">er na aanpassing van deze algemene gehandicaptenparkeerplaats één algemene gehandicaptenparkeerplaats ter beschikking blijft voor vergunninghouders met een gehandicaptenparkeerpaats in de Jan Pieter Heijestraat ter hoogte van perceel 62;</text:p>
              </text:list-item>
              <text:list-item text:style-override="id1-3-2-2-1-12-8">
                <text:number>•</text:number>
                <text:p text:style-name="al">in overleg met project Kinkerstraat wordt afgestemd waar ter compensatie van de opgeheven algemene gehandicaptenparkeerplaats, een algemene gehandicaptenparkeerplaats in de directe omgeving kan worden aangewezen, waarvoor dan een separaat verkeersbesluit zal worden genomen;</text:p>
              </text:list-item>
              <text:list-item text:style-override="id1-3-2-2-1-12-9">
                <text:number>•</text:number>
                <text:p text:style-name="al">de gemeente Amsterdam grote waarde hecht aan het zelfstandig kunnen functioneren van gehandicapten, waarbij de eigen mobiliteit zoveel mogelijk moet worden gewaarborgd;</text:p>
              </text:list-item>
              <text:list-item text:style-override="id1-3-2-2-1-12-10">
                <text:number>•</text:number>
                <text:p text:style-name="al">het belang van gehandicapten om relatief eenvoudig in de directe omgeving van hun woning te kunnen parkeren voor de gemeente Amsterdam zwaarder weegt dan het belang van bewoners om dichtbij hun woningen te kunnen parkeren;</text:p>
              </text:list-item>
              <text:list-item text:style-override="id1-3-2-2-1-12-11">
                <text:number>•</text:number>
                <text:p text:style-name="al">de Borgerstraat en de Jan Pieter Heijestraat onder beheer zijn van en gelegen zijn binnen de grenzen van de gemeente Amsterdam;</text:p>
              </text:list-item>
              <text:list-item text:style-override="id1-3-2-2-1-12-12">
                <text:number>•</text:number>
                <text:p text:style-name="al">de gemeente Amsterdam, gelet op bovenstaande, overgaat tot het opheffen van de gehandicaptenparkeerplaats op kenteken ter hoogte van perceel Borgerstraat 180 (parkeervaknummer 119276486389) en deze te verplaatsen naar de algemene gehandicaptenparkeerplaats in de Jan Pieter Heijestraat ter hoogte van perceel 62 (parkeervaknummer 119280486426);</text:p>
              </text:list-item>
              <text:list-item text:style-override="id1-3-2-2-1-12-13">
                <text:number>•</text:number>
                <text:p text:style-name="al">de bovengenoemde maatregel bewerkstelligd kan worden door het verwijderen en plaatsen van de benodigde bebording;</text:p>
              </text:list-item>
              <text:list-item text:style-override="id1-3-2-2-1-12-14">
                <text:number>•</text:number>
                <text:p text:style-name="al">de maatregel in dit verkeersbesluit wordt genomen op basis van artikel 2 van de WVW 1994 tot het waarborgen van de bruikbaarheid van de weg en het belang van automobilisten die gerechtigd zijn om een gehandicaptenparkeerplaats op kenteken te gebruiken voor het parkeren van de auto;</text:p>
              </text:list-item>
              <text:list-item text:style-override="id1-3-2-2-1-12-15">
                <text:number>•</text:number>
                <text:p text:style-name="al">het treffen van een verkeersmaatregel een normale maatschappelijke ontwikkeling is waarmee een ieder kan worden geconfronteerd en waarvan de nadelige gevolgen in beginsel voor rekening van de betrokken behoren te blijven;</text:p>
              </text:list-item>
              <text:list-item text:style-override="id1-3-2-2-1-12-16">
                <text:number>•</text:number>
                <text:p text:style-name="al">overeenkomstig artikel 24 van het Besluit administratieve bepalingen inzake het wegverkeer, overleg is gepleegd met een gemandateerde van de politie, eenheid Amsterdam.</text:p>
              </text:list-item>
            </text:list>
            <text:p text:style-name="common-al"/>
            <text:p text:style-name="tussenkopcur">Besluit</text:p>
            <text:list text:style-name="id1-3-2-2-1-15">
              <text:list-item text:style-override="id1-3-2-2-1-15-1">
                <text:number>1.</text:number>
                <text:p text:style-name="al">Door het verwijderen van het bord conform model <text:span text:style-name="nadrukvet">E6</text:span> (gehandicaptenparkeerplaats) als bedoeld in bijlage 1 van het RVV 1990, en het bijbehorende onderbord en het verwijderen van de ondersteunende wegmarkeringen (RVV 1990) de gehandicaptenparkeerplaats ter hoogte van perceel Borgerstraat 180 (parkeervaknummer 119276486389) met kenteken 81-RPZ-8 op te heffen;</text:p>
              </text:list-item>
              <text:list-item text:style-override="id1-3-2-2-1-15-2">
                <text:number>2.</text:number>
                <text:p text:style-name="al">door het verwijderen van het bord conform model <text:span text:style-name="nadrukvet">E6</text:span> (gehandicaptenparkeerplaats) als bedoeld in bijlage 1 van het RVV 1990, de algemene gehandicaptenparkeerplaats ter hoogte van perceel Jan Pieter Heijestraat 62 (parkeervaknummer 119280486426) op te heffen;</text:p>
              </text:list-item>
              <text:list-item text:style-override="id1-3-2-2-1-15-3">
                <text:number>3.</text:number>
                <text:p text:style-name="al">door het plaatsen van het bord model <text:span text:style-name="nadrukvet">E6</text:span> (gehandicaptenparkeerplaats) van bijlage 1 van het RVV 1990, voorzien van onderbord en het aanbrengen van ondersteunende markeringen (RVV 1990) een gehandicaptenparkeerplaats in te richten ter hoogte van perceel Jan Pieter Heijestraat 62 (parkeervaknummer 119280486426), uitsluitend bestemd voor het door vergunninghouder in gebruik zijnde motorvoertuig met kentekennummer 81-RPZ-8.</text:p>
              </text:list-item>
            </text:list>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104.59811320754714mm"><draw:image xlink:href="Pictures/verplaatsdingi22776fc7-9a20-480c-9ba2-ad9874f1df6c.png" xlink:type="simple"/></draw:frame></text:p>
            </text:section></draw:text-box></draw:frame>
          </text:p>
            <text:p text:style-name="common-al"/>
            <text:p text:style-name="common-al">Amsterdam, 22 februari 2023</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6">
              <text:list-item text:style-override="id1-3-2-2-1-46-1">
                <text:number>•</text:number>
                <text:p text:style-name="al">uw naam, adres en telefoonnummer</text:p>
              </text:list-item>
              <text:list-item text:style-override="id1-3-2-2-1-46-2">
                <text:number>•</text:number>
                <text:p text:style-name="al">de datum waarop u het bezwaarschrift schrijft en uw handtekening</text:p>
              </text:list-item>
              <text:list-item text:style-override="id1-3-2-2-1-46-3">
                <text:number>•</text:number>
                <text:p text:style-name="al">het besluit waartegen u bezwaar maakt, met datum en referentienummer van het besluit</text:p>
              </text:list-item>
              <text:list-item text:style-override="id1-3-2-2-1-46-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45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5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5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van een algemene gehandicaptenparkeerplaats in een gehandicaptenparkeerplaats op kenteken in de Jan Pieter Heijestraat - Jan Pieter Heijestraat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van een algemene gehandicaptenparkeerplaats in een gehandicaptenparkeerplaats op kenteken in de Jan Pieter Heijestraat</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Amsterdam stadsdeel West, verkeersbesluit voor het wijzigen van een algemene gehandicaptenparkeerplaats in een gehandicaptenparkeerplaats op kenteken in de Jan Pieter Heijestraat.</meta:user-defined>
    <meta:user-defined meta:name="DCTERMS.W3CDTF/DCTERMS.available">2023-02-24</meta:user-defined>
    <meta:user-defined meta:name="DCTERMS.W3CDTF/OVERHEIDop.jaargang">2023</meta:user-defined>
    <meta:user-defined meta:name="OVERHEIDop.publicationIssue">77459</meta:user-defined>
    <meta:user-defined meta:name="OVERHEIDop.GmbID/DC.identifier">gmb-2023-77459</meta:user-defined>
    <meta:user-defined meta:name="OVERHEIDop.versieInformatie"/>
  </office:meta>
</office:document-meta>
</file>