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Turfstekers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omgevingsvergunning verleend voorBrandveilig gebruik basisschool 't Kofschip op de locatie Turfstekerspad 2 te Ouderkerk aan de Amstel (zaaknummer 2023-017886).</text:p>
            <text:p text:style-name="common-al">Het besluit betreft de volgende onderdelen:</text:p>
            <text:p text:style-name="common-al">brandveiliggebruik</text:p>
            <text:p text:style-name="common-al">
            <text:span text:style-name="nadrukvet">Procedure</text:span>
          </text:p>
            <text:p text:style-name="last-al">Indien u belanghebbende bent kunt u beroep aantekenen tegen het besluit bij de rechtbank. De termijn voor het indienen van een beroepschrift start op 6 januari 2023 en duurt 6 weken.Wilt u het besluit met bijlagen ontvangen, dan kunt u een mail sturen aan info@duoplus.nl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74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Turfstekerspad 2 te Ouderkerk aan de 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58</meta:user-defined>
    <meta:user-defined meta:name="OVERHEIDop.GmbID/DC.identifier">gmb-2023-77458</meta:user-defined>
    <meta:user-defined meta:name="OVERHEIDop.versieInformatie"/>
  </office:meta>
</office:document-meta>
</file>