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167A</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text:p>
            <text:p text:style-name="common-al">op 9 februari 2023 voor het aanbrengen van een nieuwe gevelreclame bestaande uit een verlicht logo en doosletters ten behoeve van Anytime Fitness aan de gevel van het pand op het adres Markt 167A (zaaknummer 2649603).</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745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5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5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kt 167A</meta:user-defined>
    <meta:user-defined meta:name="DCTERMS.W3CDTF/DCTERMS.available">2023-02-22</meta:user-defined>
    <meta:user-defined meta:name="DCTERMS.W3CDTF/OVERHEIDop.jaargang">2023</meta:user-defined>
    <meta:user-defined meta:name="OVERHEIDop.publicationIssue">77451</meta:user-defined>
    <meta:user-defined meta:name="OVERHEIDop.GmbID/DC.identifier">gmb-2023-77451</meta:user-defined>
    <meta:user-defined meta:name="OVERHEIDop.versieInformatie"/>
  </office:meta>
</office:document-meta>
</file>