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Martiniplantsoen 2A in Franeker (splitsing Raadhuisplein 4-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22 voor een omgevingsvergunning op locatie Sint Martiniplantsoen 2A in Franeker (splitsing Raadhuisplein 4-6). De vergunning is toegekend. Het besluit betreft het veranderen van de toegang tot een appartement. Het besluit is verzonden op 20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4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int Martiniplantsoen 2A in Franeker (splitsing Raadhuisplein 4-6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50</meta:user-defined>
    <meta:user-defined meta:name="OVERHEIDop.GmbID/DC.identifier">gmb-2023-77450</meta:user-defined>
    <meta:user-defined meta:name="OVERHEIDop.versieInformatie"/>
  </office:meta>
</office:document-meta>
</file>