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1 te Emmeloord: het plaatsen van 4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omgevingsvergunning verleend voor deze locatie. Het gaat om het plaatsen van 4 silo's. De vergunning ligt vanaf 12 januari 2023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Industrieweg 1 te Emmeloord: omgevingsvergunning  4 januari 2023   het plaatsen van 4 silo's.</meta:user-defined>
    <dc:language>nl</dc:language>
    <meta:user-defined meta:name="OVERHEIDop.locatietype/OVERHEIDop.gebiedsmarkering">Adres</meta:user-defined>
    <meta:user-defined meta:name="DC.title">Industrieweg 1 te Emmeloord: het plaatsen van 4 silo's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45</meta:user-defined>
    <meta:user-defined meta:name="OVERHEIDop.GmbID/DC.identifier">gmb-2023-7745</meta:user-defined>
    <meta:user-defined meta:name="OVERHEIDop.versieInformatie"/>
  </office:meta>
</office:document-meta>
</file>