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4A in Aagtekerke, intrekken aanvraag omgevingsvergunning voor het verbouwen van de vakantiewoning to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4 februari 2023</text:p>
            <text:p text:style-name="common-al">Extern zaaknummer: SXO8882605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4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ekelingseweg 4A in Aagtekerke, intrekken aanvraag omgevingsvergunning voor het verbouwen van de vakantiewoning tot mantelzorg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44</meta:user-defined>
    <meta:user-defined meta:name="OVERHEIDop.GmbID/DC.identifier">gmb-2023-77444</meta:user-defined>
    <meta:user-defined meta:name="OVERHEIDop.versieInformatie"/>
  </office:meta>
</office:document-meta>
</file>