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straat Wooncomplex Hazelaar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september 2022 heeft de gemeente Ouder-Amstel een aanvraag omgevingsvergunning ontvangen voor het creëren van een scootmobiel berging op de locatie Populierstraat Wooncomplex Hazelaar te Duivendrecht. De aanvraag is geregistreerd onder zaaknummer 2022-09724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Ouder-Amstel.nl met vermelding van het zaaknummer 2022-0972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aanvraag omgevingsvergunning Ouder-Amstel</meta:user-defined>
    <dc:language>nl</dc:language>
    <meta:user-defined meta:name="OVERHEIDop.locatietype/OVERHEIDop.gebiedsmarkering">Vlak</meta:user-defined>
    <meta:user-defined meta:name="DC.title">Kennisgeving ontvangst aanvraag omgevingsvergunning Populierstraat Wooncomplex Hazelaar te Duivendre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42</meta:user-defined>
    <meta:user-defined meta:name="OVERHEIDop.GmbID/DC.identifier">gmb-2023-77442</meta:user-defined>
    <meta:user-defined meta:name="OVERHEIDop.versieInformatie"/>
  </office:meta>
</office:document-meta>
</file>