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rolsteiger, keetwagen/schaftwagen, dixi toilet, Sonsbeeksingel 96-116-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Rolsteiger, keetwagen/schaftwagen, dixi toilet</text:p>
            <text:p text:style-name="common-al">Locatie: Sonsbeeksingel 96-116-117</text:p>
            <text:p text:style-name="common-al">Datum: 16 januari 2023 tot en met 12 maart 2023</text:p>
            <text:p text:style-name="common-al">Dossiernummer: 71479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4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besluit oneigenlijk gebruik openbare grond, rolsteiger, keetwagen/schaftwagen, dixi toilet, Sonsbeeksingel 96-116-117</meta:user-defined>
    <meta:user-defined meta:name="DCTERMS.W3CDTF/DCTERMS.available">2023-01-06</meta:user-defined>
    <meta:user-defined meta:name="DCTERMS.W3CDTF/OVERHEIDop.jaargang">2023</meta:user-defined>
    <meta:user-defined meta:name="OVERHEIDop.publicationIssue">7744</meta:user-defined>
    <meta:user-defined meta:name="OVERHEIDop.GmbID/DC.identifier">gmb-2023-7744</meta:user-defined>
    <meta:user-defined meta:name="OVERHEIDop.versieInformatie"/>
  </office:meta>
</office:document-meta>
</file>