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opulierstraat Wooncomplex Hazelaar te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7 november 2022 besloten om de beslistermijn voor de aanvraag omgevingsvergunning voor het creëren van een scootmobiel berging op de locatie Populierstraat Wooncomplex Hazelaar te Duivendrecht te verlengen voor een periode van maximaal 6 weken (zaaknummer2022-09724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74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Populierstraat Wooncomplex Hazelaar te Duivendrecht</meta:user-defined>
    <meta:user-defined meta:name="DCTERMS.W3CDTF/DCTERMS.available">2023-02-22</meta:user-defined>
    <meta:user-defined meta:name="DCTERMS.W3CDTF/OVERHEIDop.jaargang">2023</meta:user-defined>
    <meta:user-defined meta:name="OVERHEIDop.publicationIssue">77437</meta:user-defined>
    <meta:user-defined meta:name="OVERHEIDop.GmbID/DC.identifier">gmb-2023-77437</meta:user-defined>
    <meta:user-defined meta:name="OVERHEIDop.versieInformatie"/>
  </office:meta>
</office:document-meta>
</file>