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57 in Aagtekerke, verleende omgevingsvergunning voor het tijdelijk plaatsen van een stacaravan tijdens de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8343770</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relaatweg 57 in Aagtekerke, verleende omgevingsvergunning voor het tijdelijk plaatsen van een stacaravan tijdens de verbouwing van de woning</meta:user-defined>
    <meta:user-defined meta:name="DCTERMS.W3CDTF/DCTERMS.available">2023-02-22</meta:user-defined>
    <meta:user-defined meta:name="DCTERMS.W3CDTF/OVERHEIDop.jaargang">2023</meta:user-defined>
    <meta:user-defined meta:name="OVERHEIDop.publicationIssue">77435</meta:user-defined>
    <meta:user-defined meta:name="OVERHEIDop.GmbID/DC.identifier">gmb-2023-77435</meta:user-defined>
    <meta:user-defined meta:name="OVERHEIDop.versieInformatie"/>
  </office:meta>
</office:document-meta>
</file>