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keerd gestalde (brom)fietsen, wrakken en weesfietsen 2023</text:p>
      <text:section text:name="regeling_id1-3-2" text:style-name="regeling">
        <text:section text:name="aanhef_id1-3-2-1" text:style-name="aanhef">
          <text:section text:name="preambule_id1-3-2-1-1" text:style-name="preambule">
            <text:p text:style-name="al">Burgemeester en wethouders van de gemeente Eemsdelta;</text:p>
            <text:p text:style-name="al">overwegende dat:</text:p>
            <text:p text:style-name="al">• 1. het college van burgemeester en wethouders overeenkomstig artikel 5.12, tweede lid van de Algemene plaatselijke verordening Eemsdelta 2022 plaatsen kan aanwijzen waar het verboden is fietsen of bromfietsen langer dan een door het college vastgestelde periode onafgebroken te laten staan;</text:p>
            <text:p text:style-name="al">• 2. regelmatig en vanuit verschillende locaties en kernen meldingen wordt gemaakt van fietsen of bromfietsen die langdurig op dezelfde plaats staan en lang niet zijn gebruikt;</text:p>
            <text:p text:style-name="al">• 3. lang gestalde fietsen of bromfietsen die ongebruikt op dezelfde plaats staan kunnen leiden tot overlast en een beperking van de gebruiksmogelijkheden van de openbare ruimte;</text:p>
            <text:p text:style-name="al">• 4. deze overlast in de hele gemeente Eemsdelta voorkomt;</text:p>
            <text:p text:style-name="al">• 5. bij een te beperkte locatie gebonden aanpak verwacht wordt dat het aanwijzingsbesluit niet optimaal effectief zal zijn;</text:p>
            <text:p text:style-name="al"/>
            <text:p text:style-name="al">Gelet op:</text:p>
            <text:p text:style-name="al"/>
            <text:p text:style-name="al">artikel 5:12 van de Algemene Plaatselijke Verordening Eemsdelta 2022 (hierna: APV);</text:p>
            <text:p text:style-name="al">beleidsregels verkeerd gestalde (brom)fietsen, wrakken en weesfietsen 2023;</text:p>
            <text:p text:style-name="al"/>
            <text:p text:style-name="al">besluit vast te stellen:</text:p>
            <text:p text:style-name="al"/>
            <text:p text:style-name="al">Aanwijzingsbesluit verkeerd gestalde (brom)fietsen, wrakken en weesfiets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er uitvoering van het bepaalde in artikel 5:12, tweede lid van de Apv, om het grondgebied van de gehele gemeente Eemsdelta aan te wijzen als gebied waar het beleid verkeerd gestalde (brom)fietsen, wrakken en weesfietsen van toepassing is. (Brom) fietsen langer dan 14 dagen in/bij stalling geplaatst worden verwijderd. Daarbij wordt de keuze gemaakt om actief te handhaven op weesfietsen in de gebieden rondom de trein- en busstations. Dit aanwijzingsbesluit zal op de genoemde locaties kenbaar worden gemaakt door het aanbrengen van informatieborden. In overige gebieden wordt alleen gehandhaafd op weesfietsen naar aanleiding van meldingen.</text:p>
            <text:p text:style-name="al"/>
            <text:p text:style-name="al">Dit besluit kan worden aangehaald als ‘Aanwijzingsbesluit verkeerd gestalde (brom)fietsen, wrakken en weesfietsen 2023’.</text:p>
            <text:p text:style-name="al"/>
            <text:p text:style-name="al">Dit besluit treedt in werking op de eerste dag na de officiële bekendmaking in het elektronische gemeenteblad</text:p>
            <text:p text:style-name="al"/>
            <text:p text:style-name="al">Aldus vastgesteld in de vergadering van 24 januari 2023.</text:p>
            <text:p text:style-name="al"/>
            <text:p text:style-name="al">Burgemeester en wethouders van Eemdelta,</text:p>
            <text:p text:style-name="al"/>
            <text:p text:style-name="al">burgemeester,</text:p>
            <text:p text:style-name="al">Ben Visser</text:p>
            <text:p text:style-name="al"/>
            <text:p text:style-name="al">gemeentesecretaris,</text:p>
            <text:p text:style-name="al">Ronald Koch</text:p>
            <text:p text:style-name="al"/>
            <text:p text:style-name="al"/>
            <text:p text:style-name="al">Bezwaar</text:p>
            <text:p text:style-name="al">U kunt tegen dit besluit bezwaar maken. U kunt uw bezwaar in dienen bij het college van Burgemeester en Wethouder van Eemsdelta.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74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TERMS.alternative">Aanwijsbesluit verkeerd gestalde fietsen</meta:user-defined>
    <dc:language>nl</dc:language>
    <meta:user-defined meta:name="OVERHEIDop.locatietype/OVERHEIDop.gebiedsmarkering">Gemeente</meta:user-defined>
    <meta:user-defined meta:name="DC.title">Aanwijzingsbesluit verkeerd gestalde (brom)fietsen, wrakken en weesfietsen 2023</meta:user-defined>
    <meta:user-defined meta:name="DCTERMS.W3CDTF/DCTERMS.available">2023-02-22</meta:user-defined>
    <meta:user-defined meta:name="DCTERMS.W3CDTF/OVERHEIDop.jaargang">2023</meta:user-defined>
    <meta:user-defined meta:name="OVERHEIDop.publicationIssue">77433</meta:user-defined>
    <meta:user-defined meta:name="OVERHEIDop.betreftRegeling">CVDR692700_1</meta:user-defined>
    <meta:user-defined meta:name="xs:date/OVERHEIDop.startdatum">2023-01-01</meta:user-defined>
    <meta:user-defined meta:name="OVERHEIDop.GmbID/DC.identifier">gmb-2023-77433</meta:user-defined>
    <meta:user-defined meta:name="OVERHEIDop.versieInformatie"/>
  </office:meta>
</office:document-meta>
</file>