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ruiming sluitingsuur Cultureel Centrum Den Herd 15 april 2023, Emmaplein 4 5531HM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verruiming sluitingsuur Cultureel Centrum Den Herd 15 april 2023, Emmaplein 4 5531HM Bladel. Het kenmerk van de gemeente voor deze zaak is 17282711.</text:p>
            <text:p text:style-name="common-al">Wanneer neemt de gemeente een besluit over de aanvraag van de vergunning?</text:p>
            <text:p text:style-name="common-al">De gemeente heeft de aanvraag voor een vergunning ontvangen op 17-0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7743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43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43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7282711</meta:user-defined>
    <meta:user-defined meta:name="DCTERMS.abstract">Verruiming sluitingsuur Cultureel Centrum Den Herd 15 april 2023</meta:user-defined>
    <dc:language>nl</dc:language>
    <meta:user-defined meta:name="OVERHEIDop.locatietype/OVERHEIDop.gebiedsmarkering">Punt</meta:user-defined>
    <meta:user-defined meta:name="DC.title">Aanvraag vergunning voor verruiming sluitingsuur Cultureel Centrum Den Herd 15 april 2023, Emmaplein 4 5531HM Bladel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431</meta:user-defined>
    <meta:user-defined meta:name="OVERHEIDop.GmbID/DC.identifier">gmb-2023-77431</meta:user-defined>
    <meta:user-defined meta:name="OVERHEIDop.versieInformatie"/>
  </office:meta>
</office:document-meta>
</file>