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rfstekerspad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8 september 2022 een omgevingsvergunning verleend voor Brandveilig gebruik basisschool 't Kofschip op de locatie Turfstekerspad 2 te Ouderkerk aan de Amstel (zaaknummer 2023-017886).</text:p>
            <text:p text:style-name="common-al">Het besluit betreft de volgende onderdelen:</text:p>
            <text:p text:style-name="common-al">brandveiliggebruik</text:p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september 2022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74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urfstekerspad 2 te Ouderkerk aan de Am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27</meta:user-defined>
    <meta:user-defined meta:name="OVERHEIDop.GmbID/DC.identifier">gmb-2023-77427</meta:user-defined>
    <meta:user-defined meta:name="OVERHEIDop.versieInformatie"/>
  </office:meta>
</office:document-meta>
</file>