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kenbuurt 1a,3951CZ (kad.perceel 4174 sectie A ) Maarn, realisatie vrijstaande woning (RX2023-00000346, 1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inkenbuurt 1a,3951CZ (kad.perceel 4174 sectie A ) Maarn, realisatie vrijstaande woning (RX2023-00000346, 17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742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2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2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inkenbuurt 1a,3951CZ (kad.perceel 4174 sectie A ) Maarn, realisatie vrijstaande woning (RX2023-00000346, 17 februari 2023)</meta:user-defined>
    <dc:language>nl</dc:language>
    <meta:user-defined meta:name="OVERHEIDop.locatietype/OVERHEIDop.gebiedsmarkering">Punt</meta:user-defined>
    <meta:user-defined meta:name="DC.title">Gemeente Utrechtse Heuvelrug, ingediende aanvraag omgevingsvergunning - Vinkenbuurt 1a,3951CZ (kad.perceel 4174 sectie A ) Maarn, realisatie vrijstaande woning (RX2023-00000346, 17 februari 2023)</meta:user-defined>
    <meta:user-defined meta:name="DCTERMS.W3CDTF/DCTERMS.available">2023-02-22</meta:user-defined>
    <meta:user-defined meta:name="DCTERMS.W3CDTF/OVERHEIDop.jaargang">2023</meta:user-defined>
    <meta:user-defined meta:name="OVERHEIDop.publicationIssue">77425</meta:user-defined>
    <meta:user-defined meta:name="OVERHEIDop.GmbID/DC.identifier">gmb-2023-77425</meta:user-defined>
    <meta:user-defined meta:name="OVERHEIDop.versieInformatie"/>
  </office:meta>
</office:document-meta>
</file>