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ra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ravenstraat 33, 3074NL, wijziging brandcompartimentering i.v.m. splitsing pand (31-33) (aanvraagdatum 11-02-2023, dossiernummer OMV.23.02.001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4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Walravenstraat 3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22</meta:user-defined>
    <meta:user-defined meta:name="OVERHEIDop.GmbID/DC.identifier">gmb-2023-77422</meta:user-defined>
    <meta:user-defined meta:name="OVERHEIDop.versieInformatie"/>
  </office:meta>
</office:document-meta>
</file>