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DK01 B 2989 Gorzenweg naast nr. 5 2984BN Ridderkerk - 2022-001728, het plaats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2022-001728 voor het plaatsen van een zendmast op locatie RDK01 B 2989 Gorzenweg naast nr. 5, 2984BN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741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DK01 B 2989</meta:user-defined>
    <dc:language>nl</dc:language>
    <meta:user-defined meta:name="OVERHEIDop.locatietype/OVERHEIDop.gebiedsmarkering">Vlak</meta:user-defined>
    <meta:user-defined meta:name="DC.title">Kennisgeving verleend besluit op Omgevingsvergunning, RDK01 B 2989 Gorzenweg naast nr. 5 2984BN Ridderkerk - 2022-001728, het plaatsen van een zendmas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7419</meta:user-defined>
    <meta:user-defined meta:name="OVERHEIDop.GmbID/DC.identifier">gmb-2023-77419</meta:user-defined>
    <meta:user-defined meta:name="OVERHEIDop.versieInformatie"/>
  </office:meta>
</office:document-meta>
</file>