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Zevenbergsedijkje 62, 2988CJ Ridderkerk - 2022-002804, het aanbrengen van damwanden, brug, toegangsweg en waterg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2022-002804 voor het aanbrengen van damwanden, een prefab brug, een toegangsweg en het dempen en graven van watergangen op locatie Zevenbergsedijkje 62, 2988CJ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6 februar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741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1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1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evenbergsedijkje 62, 2988CJ Ridderkerk</meta:user-defined>
    <dc:language>nl</dc:language>
    <meta:user-defined meta:name="OVERHEIDop.locatietype/OVERHEIDop.gebiedsmarkering">Punt</meta:user-defined>
    <meta:user-defined meta:name="DC.title">Kennisgeving verleend besluit op Omgevingsvergunning, Zevenbergsedijkje 62, 2988CJ Ridderkerk - 2022-002804, het aanbrengen van damwanden, brug, toegangsweg en watergang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77411</meta:user-defined>
    <meta:user-defined meta:name="OVERHEIDop.GmbID/DC.identifier">gmb-2023-77411</meta:user-defined>
    <meta:user-defined meta:name="OVERHEIDop.versieInformatie"/>
  </office:meta>
</office:document-meta>
</file>