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voordeur kozijn aan Pompenburgsingel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plaatsen voordeur kozijn. </text:p>
            <text:p text:style-name="common-al">Met de adressering : Pompenburgsingel 32, 3135 PS </text:p>
            <text:p text:style-name="common-al">Kenmerk : OVXINR-8695</text:p>
            <text:p text:style-name="common-al">Type aanvraag : vergunningaanvraag regulier behandelen</text:p>
            <text:p text:style-name="common-al">Datum ontvangst : 22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95</meta:user-defined>
    <dc:language>nl</dc:language>
    <meta:user-defined meta:name="OVERHEIDop.locatietype/OVERHEIDop.gebiedsmarkering">Adres</meta:user-defined>
    <meta:user-defined meta:name="DC.title">Aanvraag vergunning voor het verplaatsen van de voordeur kozijn aan Pompenburgsingel 32 te Vlaard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41</meta:user-defined>
    <meta:user-defined meta:name="OVERHEIDop.GmbID/DC.identifier">gmb-2023-7741</meta:user-defined>
    <meta:user-defined meta:name="OVERHEIDop.versieInformatie"/>
  </office:meta>
</office:document-meta>
</file>