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orhoen 55, 2986CP Ridderkerk - 2023-000274, het verwijderen van een draagmuur en verbreden doorgang achte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een besluit genomen op de aanvraag met zaaknummer 2023-000274 voor het verwijderen van een draagmuur en verbreden doorgang achterdeur op locatie Korhoen 55, 2986CP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febr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740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rhoen 55, 2986CP Ridderkerk</meta:user-defined>
    <dc:language>nl</dc:language>
    <meta:user-defined meta:name="OVERHEIDop.locatietype/OVERHEIDop.gebiedsmarkering">Punt</meta:user-defined>
    <meta:user-defined meta:name="DC.title">Kennisgeving verleend besluit op Omgevingsvergunning, Korhoen 55, 2986CP Ridderkerk - 2023-000274, het verwijderen van een draagmuur en verbreden doorgang achterdeur</meta:user-defined>
    <meta:user-defined meta:name="DCTERMS.W3CDTF/DCTERMS.available">2023-02-23</meta:user-defined>
    <meta:user-defined meta:name="DCTERMS.W3CDTF/OVERHEIDop.jaargang">2023</meta:user-defined>
    <meta:user-defined meta:name="OVERHEIDop.publicationIssue">77405</meta:user-defined>
    <meta:user-defined meta:name="OVERHEIDop.GmbID/DC.identifier">gmb-2023-77405</meta:user-defined>
    <meta:user-defined meta:name="OVERHEIDop.versieInformatie"/>
  </office:meta>
</office:document-meta>
</file>