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oten besluit op omgevingsvergunning verlengen, Pretoriusstraat 1 t/m 23, 2987AJ Ridderkerk - 2022-002849, het vervangen van de kozijn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2022-002849 voor het vervangen van de kozijnen aan de voorgevel op locatie Pretoriusstraat 1 t/m 24, 2987AJ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740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etoriusstraat 1, 2987AJ Ridderkerk</meta:user-defined>
    <dc:language>nl</dc:language>
    <meta:user-defined meta:name="OVERHEIDop.locatietype/OVERHEIDop.gebiedsmarkering">Punt</meta:user-defined>
    <meta:user-defined meta:name="DC.title">Kennisgeving besloten besluit op omgevingsvergunning verlengen, Pretoriusstraat 1 t/m 23, 2987AJ Ridderkerk - 2022-002849, het vervangen van de kozijnen aan de voorgev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77403</meta:user-defined>
    <meta:user-defined meta:name="OVERHEIDop.GmbID/DC.identifier">gmb-2023-77403</meta:user-defined>
    <meta:user-defined meta:name="OVERHEIDop.versieInformatie"/>
  </office:meta>
</office:document-meta>
</file>