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517, Hogeweg 12, 2982TP Ridderkerk, het plaatsen van zonnepanelen op een caravanstalling</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mgevingsvergunning ontvangen voor het plaatsen van zonnepanelen op een caravanstalling locatie Hogeweg 12, 2982TP Ridderkerk. De aanvraag is geregistreerd onder zaaknummer 2023-0005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40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0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0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A 2880</meta:user-defined>
    <dc:language>nl</dc:language>
    <meta:user-defined meta:name="OVERHEIDop.locatietype/OVERHEIDop.gebiedsmarkering">Punt</meta:user-defined>
    <meta:user-defined meta:name="DC.title">Kennisgeving aanvraag Omgevingsvergunning 2023-000517, Hogeweg 12, 2982TP Ridderkerk, het plaatsen van zonnepanelen op een caravanstalling</meta:user-defined>
    <meta:user-defined meta:name="DCTERMS.W3CDTF/DCTERMS.available">2023-02-23</meta:user-defined>
    <meta:user-defined meta:name="DCTERMS.W3CDTF/OVERHEIDop.jaargang">2023</meta:user-defined>
    <meta:user-defined meta:name="OVERHEIDop.publicationIssue">77401</meta:user-defined>
    <meta:user-defined meta:name="OVERHEIDop.GmbID/DC.identifier">gmb-2023-77401</meta:user-defined>
    <meta:user-defined meta:name="OVERHEIDop.versieInformatie"/>
  </office:meta>
</office:document-meta>
</file>