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leinschalige hernieuwbare energie” </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20 december 2022 heeft besloten het bestemmingsplan “Kleinschalige hernieuwbare energie” gewijzigd vast te stellen. Voor de wijzigingen ten opzichte van het ontwerpplan wordt verwezen naar de “Nota ambtelijke wijzigingen”. </text:p>
            <text:p text:style-name="common-al">Dit bestemmingsplan voorziet in regels die het plaatsen van kleine windmolens tot maximaal  15 meter as-hoogte bij (agrarische) bedrijven en kleine grondgebonden zonnepanelen-opstellingen tot maximaal 140 m2 bij bedrijven en/of woningen mogelijk maakt. Het plangebied van dit bestemmingsplan omvat in hoofdzaak het gehele buitengebied van de gemeente Westerveld. Het vastgestelde digitale bestemmingsplan heeft de planidentificatie NL.IMRO.1701.0000BP000000000585-0002.</text:p>
            <text:p text:style-name="common-al">
            <text:span text:style-name="nadrukvet">Ter inzage: </text:span>u kunt het gewijzigde vastgestelde bestemmingsplan vanaf 5 januari 2023 op afspraak inzien. Het plan is ook digitaal te bekijken. Het vastgestelde bestemmingsplan is te zien op <text:a xlink:href="http://www.ruimtelijkeplannen.nl" xlink:type="simple">www.ruimtelijkeplannen.nl</text:a>. </text:p>
            <text:p text:style-name="common-al">
            <text:span text:style-name="nadrukvet">Beroep: </text:span>vanaf 5 januari 2023 tot en met 15 februari 2023 kan beroep worden ingesteld door een belanghebbende. Het beroepschrift wordt gericht aan: Raad van State, Afdeling bestuursrechtspraak, Postbus 20019, 2500 EA Den Haag. Graag bij correspondentie het zaaknummer 316896 vermelden.  </text:p>
            <text:p text:style-name="common-al">
            <text:span text:style-name="nadrukvet">Voorlopige voorziening: </text:span>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span text:style-name="nadrukvet"/></text:p>
            <text:p text:style-name="common-al">
            <text:span text:style-name="nadrukvet">Contact: </text:span>cluster Ruimtelijke Ontwikkeling, telefoonnummer 14 0521.</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85-0002</meta:user-defined>
    <meta:user-defined meta:name="OVERHEIDop.Plansoort/OVERHEIDop.plansoort">bestemmings- of omgevingsplan</meta:user-defined>
    <meta:user-defined meta:name="OVERHEIDop.referentienummer">316896</meta:user-defined>
    <dc:language>nl</dc:language>
    <meta:user-defined meta:name="OVERHEIDop.locatietype/OVERHEIDop.gebiedsmarkering">Gemeente</meta:user-defined>
    <meta:user-defined meta:name="DC.title">Vaststelling bestemmingsplan “Kleinschalige hernieuwbare energie”</meta:user-defined>
    <meta:user-defined meta:name="DCTERMS.W3CDTF/DCTERMS.available">2023-01-04</meta:user-defined>
    <meta:user-defined meta:name="DCTERMS.W3CDTF/OVERHEIDop.jaargang">2023</meta:user-defined>
    <meta:user-defined meta:name="OVERHEIDop.publicationIssue">774</meta:user-defined>
    <meta:user-defined meta:name="OVERHEIDop.GmbID/DC.identifier">gmb-2023-774</meta:user-defined>
    <meta:user-defined meta:name="OVERHEIDop.versieInformatie"/>
  </office:meta>
</office:document-meta>
</file>