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03, RDK01 G 4740 Bebendenrijweg te Ridderkerk, het toegankelijk maken van bushaltes voor mindervalide</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mgevingsvergunning ontvangen voor het toegankelijk maken van bushaltes voor mindervalide locatie RDK01 G 4740 Benedenrijweg te Ridderkerk. De aanvraag is geregistreerd onder zaaknummer 2023-0005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739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9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G 4740</meta:user-defined>
    <dc:language>nl</dc:language>
    <meta:user-defined meta:name="OVERHEIDop.locatietype/OVERHEIDop.gebiedsmarkering">Vlak</meta:user-defined>
    <meta:user-defined meta:name="DC.title">Kennisgeving aanvraag Omgevingsvergunning 2023-000503, RDK01 G 4740 Bebendenrijweg te Ridderkerk, het toegankelijk maken van bushaltes voor mindervalide</meta:user-defined>
    <meta:user-defined meta:name="DCTERMS.W3CDTF/DCTERMS.available">2023-02-23</meta:user-defined>
    <meta:user-defined meta:name="DCTERMS.W3CDTF/OVERHEIDop.jaargang">2023</meta:user-defined>
    <meta:user-defined meta:name="OVERHEIDop.publicationIssue">77397</meta:user-defined>
    <meta:user-defined meta:name="OVERHEIDop.GmbID/DC.identifier">gmb-2023-77397</meta:user-defined>
    <meta:user-defined meta:name="OVERHEIDop.versieInformatie"/>
  </office:meta>
</office:document-meta>
</file>