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e omgevingsvergunning Sniepweg 13L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Waddinxveen een besluit genomen op de aanvraag met kenmerk V-2023-000025. Dit betreft het vestigen van een BSO ter plaatse van de Sniepweg 13L in Waddinxveen. De vergunning is verleend. Het besluit gaat over de volgende activiteit:</text:p>
            <text:p text:style-name="common-al">- handelen in strijd met regels bestemmingsplan (artikel 2.1 lid 1c Wabo).</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3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niepweg 13L in Waddinxveen</meta:user-defined>
    <meta:user-defined meta:name="DCTERMS.W3CDTF/DCTERMS.available">2023-02-22</meta:user-defined>
    <meta:user-defined meta:name="DCTERMS.W3CDTF/OVERHEIDop.jaargang">2023</meta:user-defined>
    <meta:user-defined meta:name="OVERHEIDop.publicationIssue">77396</meta:user-defined>
    <meta:user-defined meta:name="OVERHEIDop.GmbID/DC.identifier">gmb-2023-77396</meta:user-defined>
    <meta:user-defined meta:name="OVERHEIDop.versieInformatie"/>
  </office:meta>
</office:document-meta>
</file>