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470, RDK01 E 939, het plaatsen van een toegangspoort op de dam aan de Langeweg, 2988CC Ridderkerk</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mgevingsvergunning ontvangen voor het plaatsen van een toegangspoort op de dam locatie RDK01 E 939 ontsluitingsweg Langeweg 3a1, 3a2, 3a3, 3a4, 2988CC Ridderkerk. De aanvraag is geregistreerd onder zaaknummer 2023-0004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39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E 939</meta:user-defined>
    <dc:language>nl</dc:language>
    <meta:user-defined meta:name="OVERHEIDop.locatietype/OVERHEIDop.gebiedsmarkering">Vlak</meta:user-defined>
    <meta:user-defined meta:name="DC.title">Kennisgeving aanvraag Omgevingsvergunning 2023-000470, RDK01 E 939, het plaatsen van een toegangspoort op de dam aan de Langeweg, 2988CC Ridderkerk</meta:user-defined>
    <meta:user-defined meta:name="DCTERMS.W3CDTF/DCTERMS.available">2023-02-23</meta:user-defined>
    <meta:user-defined meta:name="DCTERMS.W3CDTF/OVERHEIDop.jaargang">2023</meta:user-defined>
    <meta:user-defined meta:name="OVERHEIDop.publicationIssue">77395</meta:user-defined>
    <meta:user-defined meta:name="OVERHEIDop.GmbID/DC.identifier">gmb-2023-77395</meta:user-defined>
    <meta:user-defined meta:name="OVERHEIDop.versieInformatie"/>
  </office:meta>
</office:document-meta>
</file>