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tijdelijk afwijken bestemmingsplan om agrarische gronden te gebruiken als tuin en legaliseren foliekas, Maatgravenweg 4 en 4A Zwolle, kadastraal bekend als Zwolle AA 152 [Zaaknummer 0193ESUITE29863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986362022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Maatgravenweg 4 en 4A Zwolle, kadastraal bekend als Zwolle AA 152</text:p>
            <text:p text:style-name="common-al">
            <text:span text:style-name="nadrukvet">Projectomschrijving:</text:span> het tijdelijk afwijken van het bestemmingsplan om agrarische gronden te gebruiken als tuin en het legaliseren van een foliekas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3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986362022</meta:user-defined>
    <meta:user-defined meta:name="DCTERMS.abstract">het tijdelijk afwijken van het bestemmingsplan om agrarische gronden te gebruiken als tuin en het legaliseren van een foliek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tijdelijk afwijken bestemmingsplan om agrarische gronden te gebruiken als tuin en legaliseren foliekas, Maatgravenweg 4 en 4A Zwolle, kadastraal bekend als Zwolle AA 152 [Zaaknummer 0193ESUITE2986362022]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92</meta:user-defined>
    <meta:user-defined meta:name="OVERHEIDop.GmbID/DC.identifier">gmb-2023-77392</meta:user-defined>
    <meta:user-defined meta:name="OVERHEIDop.versieInformatie"/>
  </office:meta>
</office:document-meta>
</file>