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zonneboilers en het renoveren van de woning - Hoofdstraat 58 in Niezijl</text:p>
      <text:section text:name="zakelijke-mededeling_id1-3-2" text:style-name="zakelijke-mededeling">
        <text:section text:name="zakelijke-mededeling-tekst_id1-3-2-1" text:style-name="zakelijke-mededeling-tekst">
          <text:section text:name="tekst_id1-3-2-1-1" text:style-name="tekst">
            <text:p text:style-name="common-al">Op 19 februari 2023 heeft de gemeente Westerkwartier een aanvraag ontvangen voor het plaatsen van zonnepanelen, zonneboilers en het renoveren van de woning op locatie Hoofdstraat 58 in Niezijl. De aanvraag is geregistreerd onder zaaknummer Z202300611. De aanvraag betreft:</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38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8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8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zonnepanelen, zonneboilers en het renoveren van de woning - Hoofdstraat 58 in Niezijl</meta:user-defined>
    <meta:user-defined meta:name="DCTERMS.W3CDTF/DCTERMS.available">2023-02-22</meta:user-defined>
    <meta:user-defined meta:name="DCTERMS.W3CDTF/OVERHEIDop.jaargang">2023</meta:user-defined>
    <meta:user-defined meta:name="OVERHEIDop.publicationIssue">77386</meta:user-defined>
    <meta:user-defined meta:name="OVERHEIDop.GmbID/DC.identifier">gmb-2023-77386</meta:user-defined>
    <meta:user-defined meta:name="OVERHEIDop.versieInformatie"/>
  </office:meta>
</office:document-meta>
</file>