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Vleerhoeksweg kadastraal bekend sectie C, nr. 3324: afzetten van 6 eiken en de houtwal te revit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leerhoeksweg kadastraal bekend sectie C, nr. 3324 in Mander</text:p>
            <text:p text:style-name="common-al">
            <text:span text:style-name="nadrukvet">Project:</text:span> het afzetten van 6 eiken en de houtwal te revitaliseren</text:p>
            <text:p text:style-name="common-al">
            <text:span text:style-name="nadrukvet">Ingekomen:</text:span> 19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73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01</meta:user-defined>
    <meta:user-defined meta:name="DCTERMS.abstract">het afzetten van 6 eiken en de houtwal te revitaliseren</meta:user-defined>
    <dc:language>nl</dc:language>
    <meta:user-defined meta:name="OVERHEIDop.locatietype/OVERHEIDop.gebiedsmarkering">Punt</meta:user-defined>
    <meta:user-defined meta:name="DC.title">Gemeente Tubbergen - aanvraag omgevingsvergunning, Mander, Vleerhoeksweg kadastraal bekend sectie C, nr. 3324: afzetten van 6 eiken en de houtwal te revitalise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77384</meta:user-defined>
    <meta:user-defined meta:name="OVERHEIDop.GmbID/DC.identifier">gmb-2023-77384</meta:user-defined>
    <meta:user-defined meta:name="OVERHEIDop.versieInformatie"/>
  </office:meta>
</office:document-meta>
</file>