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Rodenburg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plaats verlenging </text:p>
            <text:p text:style-name="common-al">Locatie: Rodenburgstraat 4</text:p>
            <text:p text:style-name="common-al">Datum: 1 januari 2023 tot en met 28 april 2023</text:p>
            <text:p text:style-name="common-al">Dossiernummer: 713655</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3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Rodenburgstraat 4</meta:user-defined>
    <meta:user-defined meta:name="DCTERMS.W3CDTF/DCTERMS.available">2023-01-06</meta:user-defined>
    <meta:user-defined meta:name="DCTERMS.W3CDTF/OVERHEIDop.jaargang">2023</meta:user-defined>
    <meta:user-defined meta:name="OVERHEIDop.publicationIssue">7738</meta:user-defined>
    <meta:user-defined meta:name="OVERHEIDop.GmbID/DC.identifier">gmb-2023-7738</meta:user-defined>
    <meta:user-defined meta:name="OVERHEIDop.versieInformatie"/>
  </office:meta>
</office:document-meta>
</file>