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van de woning aan Nachtegaallaan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kapel aan de voorzijde van de woning </text:p>
            <text:p text:style-name="common-al">Met de adressering : Nachtegaallaan 30, 3135 KW </text:p>
            <text:p text:style-name="common-al">Kenmerk : OVXINR-8705</text:p>
            <text:p text:style-name="common-al">Type aanvraag : vergunningaanvraag regulier behandelen</text:p>
            <text:p text:style-name="common-al">Datum ontvangst : 28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05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Nachtegaallaan 30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37</meta:user-defined>
    <meta:user-defined meta:name="OVERHEIDop.GmbID/DC.identifier">gmb-2023-7737</meta:user-defined>
    <meta:user-defined meta:name="OVERHEIDop.versieInformatie"/>
  </office:meta>
</office:document-meta>
</file>