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jt 17 5575CD Luyksgestel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59</text:p>
            <text:p text:style-name="common-al">Meldingsdatum: 16-02-2023</text:p>
            <text:p text:style-name="common-al">Omschrijving: Rijt 17 5575CD Luyksgestel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736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6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159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DC.title">Ingekomen melding, Rijt 17 5575CD Luyksgestel, verwijderen van asbesthoudende material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369</meta:user-defined>
    <meta:user-defined meta:name="OVERHEIDop.GmbID/DC.identifier">gmb-2023-77369</meta:user-defined>
    <meta:user-defined meta:name="OVERHEIDop.versieInformatie"/>
  </office:meta>
</office:document-meta>
</file>