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het bedrijfspand - Industrieweg 7 in Grootegast</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Westerkwartier een aanvraag ontvangen voor het vergroten van het bedrijfspand op locatie Industrieweg 7 in Grootegast. De aanvraag is geregistreerd onder zaaknummer Z2023006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3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het bedrijfspand - Industrieweg 7 in Grootegast</meta:user-defined>
    <meta:user-defined meta:name="DCTERMS.W3CDTF/DCTERMS.available">2023-02-22</meta:user-defined>
    <meta:user-defined meta:name="DCTERMS.W3CDTF/OVERHEIDop.jaargang">2023</meta:user-defined>
    <meta:user-defined meta:name="OVERHEIDop.publicationIssue">77368</meta:user-defined>
    <meta:user-defined meta:name="OVERHEIDop.GmbID/DC.identifier">gmb-2023-77368</meta:user-defined>
    <meta:user-defined meta:name="OVERHEIDop.versieInformatie"/>
  </office:meta>
</office:document-meta>
</file>