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wijziging leidinggevende op de locatie Wijnstraat 170 te Dordrecht zaaknummer Z-23-421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Aanvraag wijziging leidinggevende op de locatie Wijnstraat 170 Dordrecht    </text:span>
          </text:p>
            <text:p text:style-name="common-al">De Gemeente Dordrecht heeft een aanvraag voor een APV wijziging leidinggevende ontvangen. De APV wijziging leidinggevende is aangevraagd voor Aanvraag wijziging leidinggevende op de locatie Wijnstraat 170 Dordrecht    .</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4 april 2023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5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wijziging leidinggevende op de locatie Wijnstraat 170 te Dordrecht zaaknummer Z-23-421767</meta:user-defined>
    <meta:user-defined meta:name="DCTERMS.W3CDTF/DCTERMS.available">2023-02-21</meta:user-defined>
    <meta:user-defined meta:name="DCTERMS.W3CDTF/OVERHEIDop.jaargang">2023</meta:user-defined>
    <meta:user-defined meta:name="OVERHEIDop.publicationIssue">77353</meta:user-defined>
    <meta:user-defined meta:name="OVERHEIDop.GmbID/DC.identifier">gmb-2023-77353</meta:user-defined>
    <meta:user-defined meta:name="OVERHEIDop.versieInformatie"/>
  </office:meta>
</office:document-meta>
</file>