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horeca- of slijtersbedrijf Model A op de locatie Vogelplein 18 te Dordrecht zaaknummer Z-22-419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horeca- of slijtersbedrijf Model A op de locatie [locatie activiteit]</text:span>
          </text:p>
            <text:p text:style-name="common-al">De gemeente Dordrecht heeft een APV vergunning verleend. De gemeente geeft hiermee toestemming voor vergunning horeca- of slijtersbedrijf Model A op de locatie [locatie activitei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5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5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5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horeca- of slijtersbedrijf Model A op de locatie Vogelplein 18 te Dordrecht zaaknummer Z-22-419865</meta:user-defined>
    <meta:user-defined meta:name="DCTERMS.W3CDTF/DCTERMS.available">2023-02-21</meta:user-defined>
    <meta:user-defined meta:name="DCTERMS.W3CDTF/OVERHEIDop.jaargang">2023</meta:user-defined>
    <meta:user-defined meta:name="OVERHEIDop.publicationIssue">77350</meta:user-defined>
    <meta:user-defined meta:name="OVERHEIDop.GmbID/DC.identifier">gmb-2023-77350</meta:user-defined>
    <meta:user-defined meta:name="OVERHEIDop.versieInformatie"/>
  </office:meta>
</office:document-meta>
</file>