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de begane grond van de woning op het perceel Burgemeester Raatlaan 47, 1693E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3 een besluit genomen op de aanvraag met zaaknummer Z2022-00000427 voor een omgevingsvergunning voor het vestigen van een Bed &amp; Breakfast op de begane grond van de woning op locatie Burgemeester Raatlaan 47, 1693EB Wervershoof.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3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urgemeester Raatlaan 47, 1693EB Wervershoof</meta:user-defined>
    <dc:language>nl</dc:language>
    <meta:user-defined meta:name="OVERHEIDop.locatietype/OVERHEIDop.gebiedsmarkering">Punt</meta:user-defined>
    <meta:user-defined meta:name="DC.title">Besluit aanvraag omgevingsvergunning voor het vestigen van een Bed &amp; Breakfast op de begane grond van de woning op het perceel Burgemeester Raatlaan 47, 1693EB Wervershoof (reguliere voorbereidingsprocedure)</meta:user-defined>
    <meta:user-defined meta:name="DCTERMS.W3CDTF/DCTERMS.available">2023-02-22</meta:user-defined>
    <meta:user-defined meta:name="DCTERMS.W3CDTF/OVERHEIDop.jaargang">2023</meta:user-defined>
    <meta:user-defined meta:name="OVERHEIDop.publicationIssue">77348</meta:user-defined>
    <meta:user-defined meta:name="OVERHEIDop.GmbID/DC.identifier">gmb-2023-77348</meta:user-defined>
    <meta:user-defined meta:name="OVERHEIDop.versieInformatie"/>
  </office:meta>
</office:document-meta>
</file>