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rommelmarkt op 13 mei 2023 op de locatie Blokweerweg 22 te Alblasserdam zaaknummer Z-23-421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verleend. De gemeente geeft hiermee toestemming voor het houden van een rommelmarkt op 13 mei 2023 op de locatie Blokweerweg 22 te Alblasserda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7734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houden van een rommelmarkt op 13 mei 2023 op de locatie Blokweerweg 22 te Alblasserdam zaaknummer Z-23-421739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345</meta:user-defined>
    <meta:user-defined meta:name="OVERHEIDop.GmbID/DC.identifier">gmb-2023-77345</meta:user-defined>
    <meta:user-defined meta:name="OVERHEIDop.versieInformatie"/>
  </office:meta>
</office:document-meta>
</file>