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18e truckerstocht door de Alblasserwaard op 13 mei 2023 op de locatie Algemeen adres 0 te Alblasserdam zaaknummer Z-22-4180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rganiseren van 18e truckerstocht door de Alblasserwaard op 13 mei 2023 op de locatie [locatie activiteit]</text:span>
          </text:p>
            <text:p text:style-name="common-al">De gemeente Alblasserdam heeft een APV vergunning verleend. De gemeente geeft hiermee toestemming voor het organiseren van 18e truckerstocht door de Alblasserwaard op 13 mei 2023 op de locatie [locatie activitei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9 maart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Alblasserdam de website www.alblasserdam.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77344</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344</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344</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18e truckerstocht door de Alblasserwaard op 13 mei 2023 op de locatie Algemeen adres 0 te Alblasserdam zaaknummer Z-22-418095</meta:user-defined>
    <meta:user-defined meta:name="DCTERMS.W3CDTF/DCTERMS.available">2023-02-21</meta:user-defined>
    <meta:user-defined meta:name="DCTERMS.W3CDTF/OVERHEIDop.jaargang">2023</meta:user-defined>
    <meta:user-defined meta:name="OVERHEIDop.publicationIssue">77344</meta:user-defined>
    <meta:user-defined meta:name="OVERHEIDop.GmbID/DC.identifier">gmb-2023-77344</meta:user-defined>
    <meta:user-defined meta:name="OVERHEIDop.versieInformatie"/>
  </office:meta>
</office:document-meta>
</file>