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terrasvergunning op de locatie Vriesestraat 146 te Dordrecht zaaknummer Z-23-419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terrasvergunning op de locatie [locatie activiteit]</text:span>
          </text:p>
            <text:p text:style-name="common-al">De gemeente Dordrecht heeft een APV vergunning verleend. De gemeente geeft hiermee toestemming voor Aanvraag terrasvergunning op de locatie [locatie activitei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aart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34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4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4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terrasvergunning op de locatie Vriesestraat 146 te Dordrecht zaaknummer Z-23-419984</meta:user-defined>
    <meta:user-defined meta:name="DCTERMS.W3CDTF/DCTERMS.available">2023-02-21</meta:user-defined>
    <meta:user-defined meta:name="DCTERMS.W3CDTF/OVERHEIDop.jaargang">2023</meta:user-defined>
    <meta:user-defined meta:name="OVERHEIDop.publicationIssue">77342</meta:user-defined>
    <meta:user-defined meta:name="OVERHEIDop.GmbID/DC.identifier">gmb-2023-77342</meta:user-defined>
    <meta:user-defined meta:name="OVERHEIDop.versieInformatie"/>
  </office:meta>
</office:document-meta>
</file>