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501 te Veghel</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een aanvraag ontvangen voor een omgevingsvergunning op locatie Spoorven 501 te Veghel. De aanvraag is geregistreerd onder zaaknummer OV-2023-0147. De aanvraag betreft het vervangen garagedeur door kozijn met deur en raa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3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ven 501 te Veghel</meta:user-defined>
    <meta:user-defined meta:name="DCTERMS.W3CDTF/DCTERMS.available">2023-02-22</meta:user-defined>
    <meta:user-defined meta:name="DCTERMS.W3CDTF/OVERHEIDop.jaargang">2023</meta:user-defined>
    <meta:user-defined meta:name="OVERHEIDop.publicationIssue">77341</meta:user-defined>
    <meta:user-defined meta:name="OVERHEIDop.GmbID/DC.identifier">gmb-2023-77341</meta:user-defined>
    <meta:user-defined meta:name="OVERHEIDop.versieInformatie"/>
  </office:meta>
</office:document-meta>
</file>