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Oosteinde 31 (kadastraal perceel WDE B 1079 en 1433), Blijham, uitbreiden begraafplaats, datum: 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3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gebruik grond of bouwwerk in strijd met een bestemmingsplan: Oosteinde 31 (kadastraal perceel WDE B 1079 en 1433), Blijham, uitbreiden begraafplaats, datum: 3 januari 2023</meta:user-defined>
    <meta:user-defined meta:name="DCTERMS.W3CDTF/DCTERMS.available">2023-01-06</meta:user-defined>
    <meta:user-defined meta:name="DCTERMS.W3CDTF/OVERHEIDop.jaargang">2023</meta:user-defined>
    <meta:user-defined meta:name="OVERHEIDop.publicationIssue">7734</meta:user-defined>
    <meta:user-defined meta:name="OVERHEIDop.GmbID/DC.identifier">gmb-2023-7734</meta:user-defined>
    <meta:user-defined meta:name="OVERHEIDop.versieInformatie"/>
  </office:meta>
</office:document-meta>
</file>