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leggen van maatwerkvoorschriften, Watergoorweg 71 in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2-2023</text:p>
            <text:p text:style-name="common-al">Zaaknummer 2022BM021</text:p>
            <text:p text:style-name="common-al">Wilt u stukken inzien? Hiervoor kunt u een afspraak maken met de Service en Informatie, via telefoonnummer 033 247 22 22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733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3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3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 opleggen van maatwerkvoorschriften, Watergoorweg 71 in Nijkerk</meta:user-defined>
    <meta:user-defined meta:name="DCTERMS.W3CDTF/DCTERMS.available">2023-02-22</meta:user-defined>
    <meta:user-defined meta:name="DCTERMS.W3CDTF/OVERHEIDop.jaargang">2023</meta:user-defined>
    <meta:user-defined meta:name="OVERHEIDop.publicationIssue">77333</meta:user-defined>
    <meta:user-defined meta:name="OVERHEIDop.GmbID/DC.identifier">gmb-2023-77333</meta:user-defined>
    <meta:user-defined meta:name="OVERHEIDop.versieInformatie"/>
  </office:meta>
</office:document-meta>
</file>