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aprooslaan 25 in Ede, Rectificatie: Aanbouw en renovatie woonh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cur">20</text:span><text:span text:style-name="nadrukcur">23W0254</text:span></text:p>
            <text:p text:style-name="common-al">Datum indiening <text:span text:style-name="nadrukcur">datum </text:span>7-2-2023</text:p>
            <text:p text:style-name="last-al">Over deze aanvraag kunt u informatie krijgen bij de balie Bouwen, Wonen en Milieu. U kunt een afspraak maken door te bellen naar telefoonnummer 14 0318 of 0318 680911. Tegen de aanvraag kunt u geen bezwaar maken. Wel kunt u schriftelijk uw mening kenbaar maken door het indienen van een zienswijze. De behandeling van de aanvraag start vanaf de datum indiening. Bij een aanvraag om kaptoestemming wordt in ieder geval twee weken gewacht met het nemen van een besluit. Zorgt u er daarom voor dat een reactie binnen deze termijn bij ons bekend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733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3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3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laprooslaan 25 in Ede, Rectificatie: Aanbouw en renovatie woonhuis.</meta:user-defined>
    <meta:user-defined meta:name="DCTERMS.W3CDTF/DCTERMS.available">2023-02-22</meta:user-defined>
    <meta:user-defined meta:name="DCTERMS.W3CDTF/OVERHEIDop.jaargang">2023</meta:user-defined>
    <meta:user-defined meta:name="OVERHEIDop.publicationIssue">77331</meta:user-defined>
    <meta:user-defined meta:name="OVERHEIDop.GmbID/DC.identifier">gmb-2023-77331</meta:user-defined>
    <meta:user-defined meta:name="OVERHEIDop.versieInformatie"/>
  </office:meta>
</office:document-meta>
</file>