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khuisweg 74 in De Klomp, het bouwen van twee bedrijfs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18W266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akhuisweg 74 in De Klomp, het bouwen van twee bedrijfsgebouw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30</meta:user-defined>
    <meta:user-defined meta:name="OVERHEIDop.GmbID/DC.identifier">gmb-2023-77330</meta:user-defined>
    <meta:user-defined meta:name="OVERHEIDop.versieInformatie"/>
  </office:meta>
</office:document-meta>
</file>