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ildenburg 74 A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februari 2023 een aanvraag om een omgevingsvergunning ontvangen. Dit betreft het aanbrengen van gevelreclame ter plaatse van de Gildenburg 74 A te Gouda. De aanvraag is geregistreerd onder kenmerk 2023-00000541. Het gaat over de volgende activiteit:</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732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2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2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Gildenburg 74 A te Gouda</meta:user-defined>
    <meta:user-defined meta:name="DCTERMS.W3CDTF/DCTERMS.available">2023-02-22</meta:user-defined>
    <meta:user-defined meta:name="DCTERMS.W3CDTF/OVERHEIDop.jaargang">2023</meta:user-defined>
    <meta:user-defined meta:name="OVERHEIDop.publicationIssue">77329</meta:user-defined>
    <meta:user-defined meta:name="OVERHEIDop.GmbID/DC.identifier">gmb-2023-77329</meta:user-defined>
    <meta:user-defined meta:name="OVERHEIDop.versieInformatie"/>
  </office:meta>
</office:document-meta>
</file>