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ld Meijers Partij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+ geluidsontheffing voor de Ald Meijers partij in Hitzum op 22 juli 2023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3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Ald Meijers Partij Hitz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28</meta:user-defined>
    <meta:user-defined meta:name="OVERHEIDop.GmbID/DC.identifier">gmb-2023-77328</meta:user-defined>
    <meta:user-defined meta:name="OVERHEIDop.versieInformatie"/>
  </office:meta>
</office:document-meta>
</file>