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groten van de verdieping aan de achterzijde van de woning, Fabrieksgracht 85, 1781C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Fabrieksgracht 85, 1781CW Den Helder: het vergroten van de verdieping aan de achterzijde van de woning</text:p>
            <text:p text:style-name="common-al">Verzenddatum: 18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732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2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2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de verdieping aan de achterzijde van de woning op locatie Fabrieksgracht 85, 1781CW Den Helder</meta:user-defined>
    <dc:language>nl</dc:language>
    <meta:user-defined meta:name="OVERHEIDop.locatietype/OVERHEIDop.gebiedsmarkering">Punt</meta:user-defined>
    <meta:user-defined meta:name="DC.title">Verlenen omgevingsvergunning vergroten van de verdieping aan de achterzijde van de woning, Fabrieksgracht 85, 1781CW Den Helder</meta:user-defined>
    <meta:user-defined meta:name="DCTERMS.W3CDTF/DCTERMS.available">2023-02-22</meta:user-defined>
    <meta:user-defined meta:name="DCTERMS.W3CDTF/OVERHEIDop.jaargang">2023</meta:user-defined>
    <meta:user-defined meta:name="OVERHEIDop.publicationIssue">77323</meta:user-defined>
    <meta:user-defined meta:name="OVERHEIDop.GmbID/DC.identifier">gmb-2023-77323</meta:user-defined>
    <meta:user-defined meta:name="OVERHEIDop.versieInformatie"/>
  </office:meta>
</office:document-meta>
</file>